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in" style:use-optimal-column-width="false"/>
    </style:style>
    <style:style style:name="TableColumn3" style:family="table-column">
      <style:table-column-properties style:column-width="3.4923in" style:use-optimal-column-width="false"/>
    </style:style>
    <style:style style:name="Table1" style:family="table" style:master-page-name="MPF0">
      <style:table-properties style:width="6.7923in" fo:margin-left="0in" table:align="left"/>
    </style:style>
    <style:style style:name="TableRow4" style:family="table-row">
      <style:table-row-properties style:min-row-height="2.2604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right="-0.0194in"/>
      <style:text-properties style:font-name="Liberation Serif" style:font-name-complex="Liberation Serif" fo:font-weight="bold" style:font-weight-asian="bold" fo:text-transform="uppercase" fo:font-size="9pt" style:font-size-asian="9pt" style:font-size-complex="9pt"/>
    </style:style>
    <style:style style:name="P11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9pt" style:font-size-asian="9pt" style:font-size-complex="9pt"/>
    </style:style>
    <style:style style:name="P12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5pt" style:font-size-asian="5pt" style:font-size-complex="5pt"/>
    </style:style>
    <style:style style:name="P13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4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5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6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font-size="5pt" style:font-size-asian="5pt" style:font-size-complex="5pt"/>
    </style:style>
    <style:style style:name="P17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 style:language-asian="ar" style:country-asian="SA"/>
    </style:style>
    <style:style style:name="P18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/>
    </style:style>
    <style:style style:name="P19" style:parent-style-name="Обычный" style:family="paragraph">
      <style:paragraph-properties fo:text-align="center" fo:margin-right="-0.0194in"/>
    </style:style>
    <style:style style:name="T2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 style:language-asian="ar" style:country-asian="SA"/>
    </style:style>
    <style:style style:name="P22" style:parent-style-name="Обычный" style:family="paragraph">
      <style:paragraph-properties fo:text-align="center" fo:line-height="0.1666in"/>
    </style:style>
    <style:style style:name="T23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7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28" style:family="table">
      <style:table-properties style:width="3.15in" fo:margin-left="0in" table:align="lef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right="-0.0194in"/>
    </style:style>
    <style:style style:name="T36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/>
    </style:style>
    <style:style style:name="T37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/>
    </style:style>
    <style:style style:name="T39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 style:font-size-complex="12pt"/>
    </style:style>
    <style:style style:name="TableCell43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margin-right="-0.0194in"/>
    </style:style>
    <style:style style:name="T45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/>
    </style:style>
    <style:style style:name="T46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/>
    </style:style>
    <style:style style:name="T48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/>
    </style:style>
    <style:style style:name="TableRow50" style:family="table-row">
      <style:table-row-properties style:min-row-height="0.227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margin-right="-0.0194in" fo:text-indent="-0.075in"/>
      <style:text-properties style:font-name="Liberation Serif" style:font-name-complex="Liberation Serif" fo:font-size="10pt" style:font-size-asian="10pt" style:font-size-complex="12pt"/>
    </style:style>
    <style:style style:name="TableCell53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left="-0.1673in" fo:margin-right="-0.0194in" fo:text-indent="-0.00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 style:font-size-complex="12pt"/>
    </style:style>
    <style:style style:name="TableCell57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P60" style:parent-style-name="Обычный" style:family="paragraph">
      <style:paragraph-properties>
        <style:tab-stops>
          <style:tab-stop style:type="left" style:position="0.4173in"/>
        </style:tab-stops>
      </style:paragraph-properties>
      <style:text-properties style:font-name="Liberation Serif" style:font-name-complex="Liberation Serif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P65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margin-right="0.3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widows="0" fo:orphans="0"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Liberation Serif" style:font-name-complex="Liberation Serif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size-complex="14pt"/>
    </style:style>
    <style:style style:name="T82" style:parent-style-name="Гиперссылка" style:family="text">
      <style:text-properties style:font-name="Liberation Serif" style:font-name-complex="Liberation Serif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font-size-complex="14pt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olumn87" style:family="table-column">
      <style:table-column-properties style:column-width="4.1347in" style:use-optimal-column-width="false"/>
    </style:style>
    <style:style style:name="TableColumn88" style:family="table-column">
      <style:table-column-properties style:column-width="0.6604in" style:use-optimal-column-width="false"/>
    </style:style>
    <style:style style:name="TableColumn89" style:family="table-column">
      <style:table-column-properties style:column-width="0.0277in" style:use-optimal-column-width="false"/>
    </style:style>
    <style:style style:name="TableColumn90" style:family="table-column">
      <style:table-column-properties style:column-width="1.9722in" style:use-optimal-column-width="false"/>
    </style:style>
    <style:style style:name="Table86" style:family="table">
      <style:table-properties style:width="6.7951in" fo:margin-left="0in" table:align="righ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margin-left="0.0256in">
        <style:tab-stops/>
      </style:paragraph-properties>
      <style:text-properties style:font-name="Liberation Serif" style:font-name-complex="Liberation Serif" style:font-size-complex="14pt" style:language-asian="en" style:country-asian="US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end" fo:margin-right="-0.0194in"/>
      <style:text-properties style:font-name="Liberation Serif" style:font-name-complex="Liberation Serif" fo:color="#FFFFFF" style:font-size-complex="14pt" style:language-asian="en" style:country-asian="US"/>
    </style:style>
    <style:style style:name="P96" style:parent-style-name="Обычный" style:family="paragraph">
      <style:paragraph-properties fo:text-align="end"/>
    </style:style>
    <style:style style:name="T97" style:parent-style-name="Основнойшрифтабзаца" style:family="text">
      <style:text-properties style:font-name="Liberation Serif" style:font-name-complex="Liberation Serif" fo:color="#FFFFFF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complex="Liberation Serif" fo:color="#FFFFFF" style:font-size-complex="14pt" fo:language="en" fo:country="US" style:language-asian="en" style:country-asian="US"/>
    </style:style>
    <style:style style:name="T99" style:parent-style-name="Основнойшрифтабзаца" style:family="text">
      <style:text-properties style:font-name="Liberation Serif" style:font-name-complex="Liberation Serif" fo:color="#FFFFFF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Liberation Serif" fo:color="#FFFFFF" style:font-size-complex="14pt" fo:language="en" fo:country="US" style:language-asian="en" style:country-asian="US"/>
    </style:style>
    <style:style style:name="T101" style:parent-style-name="Основнойшрифтабзаца" style:family="text">
      <style:text-properties style:font-name="Liberation Serif" style:font-name-complex="Liberation Serif" fo:color="#FFFFFF" style:font-size-complex="14pt" style:language-asian="en" style:country-asian="US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end"/>
      <style:text-properties style:font-name="Liberation Serif" style:font-name-complex="Liberation Serif" style:font-size-complex="14pt" style:language-asian="en" style:country-asian="US"/>
    </style:style>
    <style:style style:name="P104" style:parent-style-name="Обычный" style:family="paragraph">
      <style:paragraph-properties fo:text-align="end"/>
      <style:text-properties style:font-name="Liberation Serif" style:font-name-complex="Liberation Serif" style:font-size-complex="14pt" style:language-asian="en" style:country-asian="US"/>
    </style:style>
    <style:style style:name="P105" style:parent-style-name="Обычный" style:family="paragraph">
      <style:paragraph-properties fo:text-align="end"/>
      <style:text-properties style:font-name="Liberation Serif" style:font-name-complex="Liberation Serif" style:font-size-complex="14pt" style:language-asian="en" style:country-asian="US"/>
    </style:style>
    <style:style style:name="P106" style:parent-style-name="Обычный" style:family="paragraph">
      <style:paragraph-properties fo:text-align="end"/>
      <style:text-properties style:font-name="Liberation Serif" style:font-name-complex="Liberation Serif" style:font-size-complex="14pt" style:language-asian="en" style:country-asian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style:font-size-complex="14pt" style:language-asian="en" style:country-asian="US"/>
    </style:style>
    <style:style style:name="P110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style:font-size-complex="14pt" style:language-asian="en" style:country-asian="US"/>
    </style:style>
    <style:style style:name="P111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style:font-size-complex="14pt" style:language-asian="en" style:country-asian="US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end" fo:margin-right="-0.0194in"/>
      <style:text-properties style:font-name="Liberation Serif" style:font-name-complex="Liberation Serif" fo:color="#FFFFFF" style:font-size-complex="14pt" style:language-asian="en" style:country-asian="US"/>
    </style:style>
    <style:style style:name="P114" style:parent-style-name="Обычный" style:family="paragraph">
      <style:paragraph-properties fo:text-align="end" fo:margin-right="-0.0194in"/>
      <style:text-properties style:font-name="Liberation Serif" style:font-name-complex="Liberation Serif" fo:color="#FFFFFF" style:font-size-complex="14pt" style:language-asian="en" style:country-asian="US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end"/>
      <style:text-properties style:font-name="Liberation Serif" style:font-name-complex="Liberation Serif" style:font-size-complex="14pt" style:language-asian="en" style:country-asian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end" fo:margin-right="-0.0194in"/>
    </style:style>
    <style:style style:name="T120" style:parent-style-name="Основнойшрифтабзаца" style:family="text">
      <style:text-properties style:font-name="Liberation Serif" style:font-name-complex="Liberation Serif" fo:color="#E7E6E6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complex="Liberation Serif" fo:color="#E7E6E6" style:font-size-complex="14pt" fo:language="en" fo:country="US" style:language-asian="en" style:country-asian="US"/>
    </style:style>
    <style:style style:name="T122" style:parent-style-name="Основнойшрифтабзаца" style:family="text">
      <style:text-properties style:font-name="Liberation Serif" style:font-name-complex="Liberation Serif" fo:color="#E7E6E6" style:font-size-complex="14pt" style:language-asian="en" style:country-asian="US"/>
    </style:style>
    <style:style style:name="T123" style:parent-style-name="Основнойшрифтабзаца" style:family="text">
      <style:text-properties style:font-name="Liberation Serif" style:font-name-complex="Liberation Serif" fo:color="#E7E6E6" style:font-size-complex="14pt" fo:language="en" fo:country="US" style:language-asian="en" style:country-asian="US"/>
    </style:style>
    <style:style style:name="T124" style:parent-style-name="Основнойшрифтабзаца" style:family="text">
      <style:text-properties style:font-name="Liberation Serif" style:font-name-complex="Liberation Serif" fo:color="#E7E6E6" style:font-size-complex="14pt" style:language-asian="en" style:country-asian="U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end" fo:margin-right="-0.0194in"/>
      <style:text-properties style:font-name="Liberation Serif" style:font-name-complex="Liberation Serif" fo:color="#FFFFFF" style:font-size-complex="14pt" style:language-asian="en" style:country-asian="US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end"/>
      <style:text-properties style:font-name="Liberation Serif" style:font-name-complex="Liberation Serif" style:font-size-complex="14pt" style:language-asian="en" style:country-asian="US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Правительство<text:s/></text:p>
            <text:p text:style-name="P11">Свердловской области</text:p>
            <text:p text:style-name="P12"/>
            <text:p text:style-name="P13">ДЕПАРТАМЕНТ<text:s/></text:p>
            <text:p text:style-name="P14">ВНУТРЕННЕЙ ПОЛИТИКИ<text:s/></text:p>
            <text:p text:style-name="P15">Свердловской области</text:p>
            <text:p text:style-name="P16"/>
            <text:p text:style-name="P17">ул. Горького, строение 21,</text:p>
            <text:p text:style-name="P18">г. Екатеринбург, 620026</text:p>
            <text:p text:style-name="P19"><text:span text:style-name="T20">тел.<text:s/></text:span><text:span text:style-name="T21">(343) 312-00-49</text:span></text:p>
            <text:p text:style-name="P22"><text:span text:style-name="T23">dvp</text:span><text:span text:style-name="T24">@</text:span><text:span text:style-name="T25">egov</text:span><text:span text:style-name="T26">66.</text:span><text:span text:style-name="T27">ru</text:span>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 table:number-columns-spanned="2">
                  <text:p text:style-name="P35"><text:span text:style-name="T36">%</text:span><text:span text:style-name="T37">REG</text:span><text:span text:style-name="T38">_</text:span><text:span text:style-name="T39">DATE</text:span><text:span text:style-name="T40">%</text:span></text:p>
                </table:table-cell>
                <table:covered-table-cell/>
                <table:table-cell table:style-name="TableCell41">
                  <text:p text:style-name="P42">№</text:p>
                </table:table-cell>
                <table:table-cell table:style-name="TableCell43">
                  <text:p text:style-name="P44"><text:span text:style-name="T45">%%</text:span><text:span text:style-name="T46">REG</text:span><text:span text:style-name="T47">_</text:span><text:span text:style-name="T48">NUM</text:span><text:span text:style-name="T49">%</text:span></text:p>
                </table:table-cell>
              </table:table-row>
              <table:table-row table:style-name="TableRow50">
                <table:table-cell table:style-name="TableCell51">
                  <text:p text:style-name="P52">на №</text:p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>от</text:p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  <text:p text:style-name="P60">Об опубликовании информации по Дню Конституции<text:s/></text:p>
          </table:table-cell>
          <table:table-cell table:style-name="TableCell61">
            <text:p text:style-name="P62"><text:span text:style-name="T63">Главам муниципальных образований</text:span><text:span text:style-name="T64">, расположенным на территории Свердловской области</text:span></text:p>
          </table:table-cell>
        </table:table-row>
      </table:table>
      <text:p text:style-name="P65"/>
      <text:p text:style-name="P66"/>
      <text:p text:style-name="P67">Уважаемые руководители!</text:p>
      <text:p text:style-name="P68"/>
      <text:p text:style-name="P69">В рамках подготовки к проведению на территории Свердловской области мероприятий, посвященных Дню Конституции РФ,<text:s/>разработаны информационные материалы для использования при изготовлении макетов материалов, посвященных празднику (печатных и электронных), размещении<text:line-break/>на электронных носителях, сайтах и страницах социальных сетей органов власти и подведомственных учреждений, брендировании тематических мероприятий.</text:p>
      <text:p text:style-name="P70"><text:span text:style-name="T71">Прошу в</text:span><text:span text:style-name="T72">ас поручить опубликовать на сайт</text:span><text:span text:style-name="T73">ах, в группах в социальных сетей</text:span><text:span text:style-name="T74"><text:s/>и иных информационных ресурсах органа местного самоуправления, а также использовать эти материалы при разработке макетов<text:s/></text:span><text:span text:style-name="T75"><text:line-break/></text:span><text:span text:style-name="T76">и оформлении мест п</text:span><text:span text:style-name="T77">роведения мероприятий, посвященным государственному празднику – Дню Конституции Российской Федерации,<text:s/></text:span><text:span text:style-name="T78"><text:line-break/></text:span><text:span text:style-name="T79">в соответствии с фирменным стилем мероприятия</text:span><text:span text:style-name="T80">,</text:span><text:span text:style-name="T81"><text:s/>размещенном по ссылке:<text:s/></text:span><text:a xlink:href="https://disk.yandex.ru/d/yzE4LH4H95r0uA" office:target-frame-name="_top" xlink:show="replace"><text:span text:style-name="T82">https://disk.yandex.ru/d/yzE4LH4H95r0uA</text:span></text:a><text:span text:style-name="T83">.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Директор Департамента, заместитель председателя организационного комитета по проведению мероприятий в связи с памятными событиями Отечественной истории</text:p>
          </table:table-cell>
          <table:table-cell table:style-name="TableCell94" table:number-columns-spanned="2">
            <text:p text:style-name="P95"/>
            <text:p text:style-name="P96"><text:span text:style-name="T97">%</text:span><text:span text:style-name="T98">SIGN</text:span><text:span text:style-name="T99">_</text:span><text:span text:style-name="T100">STA</text:span><text:span text:style-name="T101">%</text:span></text:p>
          </table:table-cell>
          <table:covered-table-cell/>
          <table:table-cell table:style-name="TableCell102">
            <text:p text:style-name="P103"/>
            <text:p text:style-name="P104"/>
            <text:p text:style-name="P105"/>
            <text:p text:style-name="P106">А.В. Третьяков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 table:number-columns-spanned="2">
            <text:p text:style-name="P113"/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%</text:span><text:span text:style-name="T121">SIGN</text:span><text:span text:style-name="T122">_</text:span><text:span text:style-name="T123">STAMP</text:span><text:span text:style-name="T124">%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Arial" style:font-name-complex="Arial" fo:font-size="20pt" style:font-size-asian="20pt" style:font-size-complex="20pt"/>
    </style:style>
    <style:style style:name="Заголовок2Знак1" style:display-name="Заголовок 2 Знак1" style:family="text">
      <style:text-properties style:font-name="Arial" style:font-name-asian="Arial" style:font-name-complex="Arial" fo:font-size="17pt" style:font-size-asian="17pt"/>
    </style:style>
    <style:style style:name="Заголовок3Знак1" style:display-name="Заголовок 3 Знак1" style:family="text">
      <style:text-properties style:font-name="Arial" style:font-name-asian="Arial" style:font-name-complex="Arial" fo:font-size="15pt" style:font-size-asian="15pt" style:font-size-complex="15pt"/>
    </style:style>
    <style:style style:name="Заголовок4Знак" style:display-name="Заголовок 4 Знак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" style:display-name="Заголовок" style:family="paragraph" style:parent-style-name="Обычный" style:next-style-name="Обычный">
      <style:paragraph-properties fo:margin-top="0.2083in" fo:margin-bottom="0.1388in"/>
      <style:text-properties fo:font-size="24pt" style:font-size-asian="24pt" style:font-size-complex="24pt" fo:hyphenate="false"/>
    </style:style>
    <style:style style:name="ЗаголовокЗнак" style:display-name="Заголовок Знак" style:family="text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Знак1" style:display-name="Верхний колонтитул Знак1" style:family="text"/>
    <style:style style:name="FooterChar" style:display-name="Footer Char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НижнийколонтитулЗнак1" style:display-name="Нижний колонтитул Знак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apple-converted-space" style:display-name="apple-converted-spac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2" style:display-name="Основной текст (2)" style:family="text" style:parent-style-name="Основнойшрифтабзаца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blk" style:display-name="blk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Основнойтекст20" style:display-name="Основной текст 2" style:family="paragraph" style:parent-style-name="Обычный">
      <style:paragraph-properties fo:text-align="justify" fo:line-height="0.25in"/>
      <style:text-properties fo:font-weight="bold" style:font-weight-asian="bold" style:font-weight-complex="bold" fo:letter-spacing="0.0111in"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Безинтервала1" style:display-name="Без интервала1" style:family="paragraph">
      <style:text-properties fo:font-size="11pt" style:font-size-asian="11pt" style:font-size-complex="11pt" fo:hyphenate="false"/>
    </style:style>
    <style:style style:name="ConsPlusNormal" style:display-name="ConsPlusNormal" style:family="paragraph">
      <style:text-properties style:font-name="Times New Roman" style:font-name-asian="Times New Roman" fo:font-size="14pt" style:font-size-asian="14pt" style:font-size-complex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fo:widows="0" fo:orphans="0" text:number-lines="false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Нижнийколонтитул"><text:span text:style-name="T9">Андрей Андреевич Тумаков</text:span></text:p>
        <text:p text:style-name="Нижнийколонтитул"><text:span text:style-name="T10">(343) 312-00-49 (доб. 45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garyadcev</meta:initial-creator>
    <dc:creator>Тумаков Андрей Андреевич</dc:creator>
    <meta:creation-date>2022-12-09T04:29:00Z</meta:creation-date>
    <dc:date>2022-12-09T04:37:00Z</dc:date>
    <meta:print-date>2022-11-17T08:08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20" meta:character-count="1478" meta:row-count="10" meta:non-whitespace-character-count="1260"/>
  </office:meta>
</office:document-meta>
</file>